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Heading_20_2" style:list-style-name="L1"/>
    <style:style style:name="P5" style:family="paragraph" style:parent-style-name="Heading_20_2" style:list-style-name="L1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Arial" fo:language="de" fo:country="DE" style:font-name-asian="Times New Roman" fo:hyphenate="false" fo:hyphenation-remain-char-count="2" fo:hyphenation-push-char-count="2"/>
    </style:style>
    <style:style style:name="T1" style:family="text">
      <style:text-properties fo:language="en" fo:country="GB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use-window-font-color="true" style:font-name="Arial" fo:language="de" fo:country="DE" fo:font-style="normal" fo:font-weight="normal" style:font-name-asian="Times New Roman" style:font-style-asian="normal" style:font-weight-asian="normal" style:font-style-complex="normal" style:font-weight-complex="normal"/>
    </style:style>
    <style:style style:name="T8" style:family="text"/>
    <text:list-style style:name="L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)" style:num-format="a">
        <style:list-level-properties/>
      </text:list-level-style-number>
      <text:list-level-style-bullet text:level="3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bookmark text:name="titleLink_1"/>Remoteserver-Verwaltungstools für Windows 7</text:p>
      <text:h text:style-name="Heading_20_1" text:outline-level="1">Installation als lokaler Administrator</text:h>
      <text:list xml:id="list42386800" text:style-name="L1">
        <text:list-item>
          <text:p text:style-name="P4">Download</text:p>
        </text:list-item>
      </text:list>
      <text:p text:style-name="Text_20_body"><text:a xlink:type="simple" xlink:href="http://www.microsoft.com/downloads/details.aspx?FamilyID=7d2f6ad7-656b-4313-a005-4e344e43997d&amp;displayLang=de">http://www.microsoft.com/downloads/details.aspx?FamilyID=7d2f6ad7-656b-4313-a005-4e344e43997d&amp;displayLang=de</text:a></text:p>
      <text:list xml:id="list42448828" text:continue-numbering="true" text:style-name="L1">
        <text:list-item>
          <text:p text:style-name="P4">Installieren</text:p>
        </text:list-item>
        <text:list-item>
          <text:p text:style-name="P4">Aktivieren</text:p>
        </text:list-item>
      </text:list>
      <text:p text:style-name="Text_20_body">Systemsteuerung -&gt; Programme -&gt; Windows-Funktionen aktivieren oder deaktivieren:</text:p>
      <text:p text:style-name="Text_20_body"><text:tab/>Remoteserver-Verwaltungstools -&gt; ... -&gt; Active Directory - Verwaltungscenter</text:p>
      <text:h text:style-name="Heading_20_1" text:outline-level="1">Verwendung als Domänenbenutzer</text:h>
      <text:p text:style-name="Text_20_body"><text:span text:style-name="T7">mmc-Snap-In: Active Directory – Benutzer und – Computer</text:span></text:p>
      <text:p text:style-name="Text_20_body"><text:span text:style-name="T4"><text:tab/><text:tab/>Ansicht -&gt; Erweiterte Featu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Arial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101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2cm" fo:margin-bottom="0.109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101cm" fo:margin-bottom="0.109cm" fo:keep-with-next="always"/>
      <style:text-properties fo:font-size="8pt" fo:font-style="normal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376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RSAT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01-06T22:33:07.08">06.01.2011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Remoteserver-Verwaltungstools für Windows 7</dc:title>
    <meta:initial-creator>franz</meta:initial-creator>
    <meta:creation-date>2003-09-23T00:02:00</meta:creation-date>
    <dc:date>2011-01-06T22:33:07.06</dc:date>
    <meta:print-date>2005-01-09T21:12:39</meta:print-date>
    <meta:editing-cycles>264</meta:editing-cycles>
    <meta:editing-duration>PT21H26M13S</meta:editing-duration>
    <meta:document-statistic meta:table-count="0" meta:image-count="0" meta:object-count="0" meta:page-count="1" meta:paragraph-count="13" meta:word-count="55" meta:character-count="596"/>
    <meta:user-defined meta:name="Info 1"/>
    <meta:user-defined meta:name="Info 2"/>
    <meta:user-defined meta:name="Info 3"/>
    <meta:user-defined meta:name="Info 4"/>
  </office:meta>
</office:document-meta>
</file>